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9" style:family="table">
      <style:table-properties style:width="28.496cm" fo:margin-left="-1.101cm" fo:margin-right="-1.695cm" table:align="margins" style:writing-mode="lr-tb"/>
    </style:style>
    <style:style style:name="Таблица9.A" style:family="table-column">
      <style:table-column-properties style:column-width="28.496cm" style:rel-column-width="65535*"/>
    </style:style>
    <style:style style:name="Таблица9.A1" style:family="table-cell">
      <style:table-cell-properties fo:padding="0.097cm" fo:border="0.002cm solid #000000"/>
    </style:style>
    <style:style style:name="Таблица1" style:family="table">
      <style:table-properties style:width="28.538cm" fo:margin-left="-1.048cm" fo:margin-right="-1.79cm" fo:margin-top="0cm" fo:margin-bottom="0cm" table:align="margins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4.87cm" style:rel-column-width="34146*"/>
    </style:style>
    <style:style style:name="Таблица1.B" style:family="table-column">
      <style:table-column-properties style:column-width="13.668cm" style:rel-column-width="31389*"/>
    </style:style>
    <style:style style:name="Таблица1.1" style:family="table-row">
      <style:table-row-properties style:min-row-height="0.547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4" style:family="table-row">
      <style:table-row-properties style:min-row-height="0.573cm" style:keep-together="true" fo:keep-together="auto"/>
    </style:style>
    <style:style style:name="Таблица1.7" style:family="table-row">
      <style:table-row-properties style:min-row-height="0.617cm" style:keep-together="true" fo:keep-together="auto"/>
    </style:style>
    <style:style style:name="Таблица1.8" style:family="table-row">
      <style:table-row-properties style:min-row-height="0.736cm" style:keep-together="true" fo:keep-together="auto"/>
    </style:style>
    <style:style style:name="Таблица1.9" style:family="table-row">
      <style:table-row-properties style:min-row-height="0.984cm" style:keep-together="true" fo:keep-together="auto"/>
    </style:style>
    <style:style style:name="Таблица1.10" style:family="table-row">
      <style:table-row-properties style:min-row-height="0.647cm" style:keep-together="true" fo:keep-together="auto"/>
    </style:style>
    <style:style style:name="Таблица1.11" style:family="table-row">
      <style:table-row-properties style:min-row-height="2.921cm" style:keep-together="true" fo:keep-together="auto"/>
    </style:style>
    <style:style style:name="Таблица1.12" style:family="table-row">
      <style:table-row-properties style:min-row-height="0.737cm" style:keep-together="true" fo:keep-together="auto"/>
    </style:style>
    <style:style style:name="Таблица1.13" style:family="table-row">
      <style:table-row-properties style:min-row-height="1.695cm" style:keep-together="true" fo:keep-together="auto"/>
    </style:style>
    <style:style style:name="Таблица1.14" style:family="table-row">
      <style:table-row-properties style:min-row-height="1.244cm" style:keep-together="true" fo:keep-together="auto"/>
    </style:style>
    <style:style style:name="Таблица1.15" style:family="table-row">
      <style:table-row-properties style:min-row-height="0.945cm" style:keep-together="true" fo:keep-together="auto"/>
    </style:style>
    <style:style style:name="Таблица4" style:family="table">
      <style:table-properties style:width="28.734cm" fo:margin-left="-1.233cm" fo:margin-right="-1.801cm" fo:margin-top="0cm" fo:margin-bottom="0cm" table:align="margins" style:writing-mode="lr-tb"/>
    </style:style>
    <style:style style:name="Таблица4.A" style:family="table-column">
      <style:table-column-properties style:column-width="3.969cm" style:rel-column-width="9051*"/>
    </style:style>
    <style:style style:name="Таблица4.B" style:family="table-column">
      <style:table-column-properties style:column-width="4.154cm" style:rel-column-width="9474*"/>
    </style:style>
    <style:style style:name="Таблица4.C" style:family="table-column">
      <style:table-column-properties style:column-width="2.99cm" style:rel-column-width="6819*"/>
    </style:style>
    <style:style style:name="Таблица4.D" style:family="table-column">
      <style:table-column-properties style:column-width="10.451cm" style:rel-column-width="23836*"/>
    </style:style>
    <style:style style:name="Таблица4.E" style:family="table-column">
      <style:table-column-properties style:column-width="4.313cm" style:rel-column-width="9836*"/>
    </style:style>
    <style:style style:name="Таблица4.F" style:family="table-column">
      <style:table-column-properties style:column-width="2.858cm" style:rel-column-width="6519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7" style:family="table-row">
      <style:table-row-properties style:min-row-height="17.383cm" style:keep-together="true" fo:keep-together="auto"/>
    </style:style>
    <style:style style:name="Таблица4.8" style:family="table-row">
      <style:table-row-properties style:min-row-height="8.308cm" style:keep-together="true" fo:keep-together="auto"/>
    </style:style>
    <style:style style:name="Таблица4.9" style:family="table-row">
      <style:table-row-properties style:min-row-height="1.984cm" style:keep-together="true" fo:keep-together="auto"/>
    </style:style>
    <style:style style:name="Таблица2" style:family="table">
      <style:table-properties style:width="9.978cm" fo:margin-left="0cm" fo:margin-top="0cm" fo:margin-bottom="0cm" table:align="left" style:writing-mode="lr-tb"/>
    </style:style>
    <style:style style:name="Таблица2.A" style:family="table-column">
      <style:table-column-properties style:column-width="1.108cm"/>
    </style:style>
    <style:style style:name="Таблица2.C" style:family="table-column">
      <style:table-column-properties style:column-width="1.109cm"/>
    </style:style>
    <style:style style:name="Таблица2.I" style:family="table-column">
      <style:table-column-properties style:column-width="1.1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0.015cm" fo:margin-left="0cm" fo:margin-top="0cm" fo:margin-bottom="0cm" table:align="left" style:writing-mode="lr-tb"/>
    </style:style>
    <style:style style:name="Таблица3.A" style:family="table-column">
      <style:table-column-properties style:column-width="2.23cm"/>
    </style:style>
    <style:style style:name="Таблица3.B" style:family="table-column">
      <style:table-column-properties style:column-width="1.558cm"/>
    </style:style>
    <style:style style:name="Таблица3.C" style:family="table-column">
      <style:table-column-properties style:column-width="3.226cm"/>
    </style:style>
    <style:style style:name="Таблица3.D" style:family="table-column">
      <style:table-column-properties style:column-width="3.0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115%"/>
      <style:text-properties fo:font-style="italic" style:font-style-asian="italic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/>
      <style:text-properties fo:font-weight="bold" style:font-weight-asian="bold"/>
    </style:style>
    <style:style style:name="P9" style:family="paragraph" style:parent-style-name="Standard">
      <style:paragraph-properties fo:line-height="115%"/>
      <style:text-properties fo:font-weight="bold" style:font-weight-asian="bold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style:font-weight-asian="bold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fo:font-size="12pt" style:font-name-asian="Calibri1" style:font-size-asian="12pt" style:language-asian="en" style:country-asian="US" style:font-size-complex="12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9" style:family="paragraph" style:parent-style-name="Standard">
      <style:paragraph-properties fo:line-height="115%"/>
      <style:text-properties fo:color="#373737" style:font-style-complex="italic"/>
    </style:style>
    <style:style style:name="P20" style:family="paragraph" style:parent-style-name="Standard">
      <style:paragraph-properties fo:line-height="115%"/>
      <style:text-properties fo:color="#373737"/>
    </style:style>
    <style:style style:name="P21" style:family="paragraph" style:parent-style-name="Standard">
      <style:text-properties style:font-style-complex="italic"/>
    </style:style>
    <style:style style:name="P22" style:family="paragraph" style:parent-style-name="Standard">
      <style:paragraph-properties fo:line-height="115%"/>
      <style:text-properties style:font-style-complex="italic"/>
    </style:style>
    <style:style style:name="P23" style:family="paragraph" style:parent-style-name="Standard">
      <style:paragraph-properties fo:line-height="100%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.423cm" fo:line-height="115%"/>
    </style:style>
    <style:style style:name="P2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-0.228cm" fo:margin-right="0cm" style:line-height-at-least="0.261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.176cm" fo:margin-bottom="0.049cm" style:line-height-at-least="0.261cm"/>
      <style:text-properties fo:font-weight="bold" style:font-weight-asian="bold"/>
    </style:style>
    <style:style style:name="P32" style:family="paragraph" style:parent-style-name="Standard">
      <style:paragraph-properties fo:margin-top="0cm" fo:margin-bottom="0cm"/>
    </style:style>
    <style:style style:name="P33" style:family="paragraph" style:parent-style-name="Standard">
      <style:paragraph-properties fo:margin-top="0cm" fo:margin-bottom="0cm" fo:line-height="100%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Standard">
      <style:paragraph-properties fo:margin-top="0cm" fo:margin-bottom="0cm" fo:line-height="100%" fo:text-align="start" style:justify-single-word="false"/>
    </style:style>
    <style:style style:name="P3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cm" fo:line-height="115%"/>
      <style:text-properties fo:font-size="12pt" style:font-size-asian="12pt" style:font-size-complex="12pt"/>
    </style:style>
    <style:style style:name="P41" style:family="paragraph" style:parent-style-name="Standard">
      <style:paragraph-properties fo:margin-top="0cm" fo:margin-bottom="0cm" fo:line-height="100%"/>
      <style:text-properties fo:font-size="12pt" style:font-size-asian="12pt" style:font-size-complex="12pt" style:font-style-complex="italic"/>
    </style:style>
    <style:style style:name="P42" style:family="paragraph" style:parent-style-name="Standard">
      <style:paragraph-properties fo:margin-top="0cm" fo:margin-bottom="0cm" fo:line-height="150%"/>
      <style:text-properties fo:font-size="12pt" style:font-size-asian="12pt" style:language-asian="ar" style:country-asian="SA" style:font-size-complex="12pt"/>
    </style:style>
    <style:style style:name="P4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fo:line-height="150%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fo:font-size="12pt" fo:font-weight="bold" style:font-name-asian="Calibri1" style:font-size-asian="12pt" style:language-asian="en" style:country-asian="US" style:font-weight-asian="bold" style:font-size-complex="12pt" style:font-style-complex="italic"/>
    </style:style>
    <style:style style:name="P47" style:family="paragraph" style:parent-style-name="Standard">
      <style:paragraph-properties fo:margin-top="0cm" fo:margin-bottom="0cm" fo:line-height="100%"/>
      <style:text-properties fo:font-size="12pt" fo:language="en" fo:country="US" style:font-size-asian="12pt" style:font-size-complex="12pt"/>
    </style:style>
    <style:style style:name="P48" style:family="paragraph" style:parent-style-name="Standard">
      <style:paragraph-properties fo:margin-top="0cm" fo:margin-bottom="0cm"/>
      <style:text-properties fo:font-size="12pt" style:font-name-asian="Calibri1" style:font-size-asian="12pt" style:language-asian="en" style:country-asian="US" style:font-size-complex="12pt"/>
    </style:style>
    <style:style style:name="P49" style:family="paragraph" style:parent-style-name="Standard">
      <style:paragraph-properties fo:margin-top="0cm" fo:margin-bottom="0cm" fo:line-height="100%"/>
      <style:text-properties fo:font-size="12pt" style:font-name-asian="Calibri1" style:font-size-asian="12pt" style:language-asian="en" style:country-asian="US" style:font-size-complex="12pt"/>
    </style:style>
    <style:style style:name="P50" style:family="paragraph" style:parent-style-name="Standard">
      <style:paragraph-properties fo:margin-top="0cm" fo:margin-bottom="0cm" fo:line-height="115%"/>
      <style:text-properties fo:font-size="12pt" style:font-name-asian="Calibri1" style:font-size-asian="12pt" style:language-asian="en" style:country-asian="US" style:font-size-complex="12pt"/>
    </style:style>
    <style:style style:name="P51" style:family="paragraph" style:parent-style-name="Standard">
      <style:paragraph-properties fo:margin-top="0cm" fo:margin-bottom="0cm" fo:line-height="100%"/>
      <style:text-properties fo:font-size="12pt" fo:background-color="transparent" style:font-size-asian="12pt" style:font-size-complex="12pt"/>
    </style:style>
    <style:style style:name="P52" style:family="paragraph" style:parent-style-name="Standard">
      <style:paragraph-properties fo:margin-top="0cm" fo:margin-bottom="0cm" fo:line-height="150%"/>
    </style:style>
    <style:style style:name="P53" style:family="paragraph" style:parent-style-name="Standard">
      <style:paragraph-properties fo:margin-top="0cm" fo:margin-bottom="0cm"/>
      <style:text-properties fo:color="#000000" fo:font-size="12pt" style:font-size-asian="12pt" style:font-size-complex="12pt"/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55" style:family="paragraph" style:parent-style-name="Standard">
      <style:paragraph-properties fo:margin-top="0cm" fo:margin-bottom="0cm" fo:line-height="115%"/>
    </style:style>
    <style:style style:name="P56" style:family="paragraph" style:parent-style-name="Standard">
      <style:paragraph-properties fo:margin-top="0cm" fo:margin-bottom="0cm" fo:line-height="100%" fo:text-align="start" style:justify-single-word="false"/>
      <style:text-properties fo:font-style="italic" style:font-style-asian="italic"/>
    </style:style>
    <style:style style:name="P57" style:family="paragraph" style:parent-style-name="Standard">
      <style:paragraph-properties fo:margin-top="0cm" fo:margin-bottom="0cm" fo:line-height="115%"/>
      <style:text-properties fo:font-weight="bold" style:font-weight-asian="bold"/>
    </style:style>
    <style:style style:name="P5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61" style:family="paragraph" style:parent-style-name="Standard">
      <style:paragraph-properties fo:margin-top="0cm" fo:margin-bottom="0cm" fo:line-height="100%"/>
      <style:text-properties style:font-name="Times New Roman" fo:font-size="12pt" fo:font-weight="bold" fo:background-color="transparent" style:font-size-asian="12pt" style:font-weight-asian="bold" style:font-name-complex="Times New Roman2" style:font-size-complex="12pt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" fo:font-size="12pt" fo:background-color="transparent" style:font-size-asian="12pt" style:font-name-complex="Times New Roman2" style:font-size-complex="12pt"/>
    </style:style>
    <style:style style:name="P6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name-complex="Times New Roman2" style:font-size-complex="12pt"/>
    </style:style>
    <style:style style:name="P6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65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background-color="transparent" style:font-size-asian="14pt" style:font-name-complex="Times New Roman2" style:font-size-complex="14pt"/>
    </style:style>
    <style:style style:name="P66" style:family="paragraph" style:parent-style-name="Standard">
      <style:paragraph-properties fo:margin-top="0cm" fo:margin-bottom="0cm" fo:line-height="100%"/>
      <style:text-properties fo:color="#170e02" style:font-name="Times New Roman" fo:font-size="14pt" style:font-size-asian="14pt" style:font-name-complex="Times New Roman2" style:font-size-complex="14pt"/>
    </style:style>
    <style:style style:name="P67" style:family="paragraph" style:parent-style-name="Standard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6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background-color="transparent" style:font-size-asian="12pt" style:font-name-complex="Times New Roman2" style:font-size-complex="12pt"/>
    </style:style>
    <style:style style:name="P69" style:family="paragraph" style:parent-style-name="No_20_Spacing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70" style:family="paragraph" style:parent-style-name="No_20_Spacing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P71" style:family="paragraph" style:parent-style-name="No_20_Spacing">
      <style:paragraph-properties fo:margin-top="0cm" fo:margin-bottom="0cm" fo:line-height="100%" fo:text-align="start" style:justify-single-word="false"/>
    </style:style>
    <style:style style:name="P72" style:family="paragraph" style:parent-style-name="Text_20_body">
      <style:paragraph-properties fo:margin-top="0cm" fo:margin-bottom="0cm" fo:text-align="center" style:justify-single-word="false"/>
    </style:style>
    <style:style style:name="P7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74" style:family="paragraph" style:parent-style-name="List_20_Paragraph">
      <style:paragraph-properties fo:margin-left="0cm" fo:margin-right="0cm" fo:margin-top="0.176cm" fo:margin-bottom="0.049cm" fo:text-indent="0cm" style:auto-text-indent="false"/>
    </style:style>
    <style:style style:name="P75" style:family="paragraph" style:parent-style-name="List_20_Paragraph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76" style:family="paragraph" style:parent-style-name="List_20_Paragraph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170e02" fo:font-size="12pt" fo:language="ru" fo:country="RU" style:font-size-asian="12pt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Times New Roman2" style:font-size-complex="12pt"/>
    </style:style>
    <style:style style:name="P7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80" style:family="paragraph" style:parent-style-name="Normal_20__28_Web_29_">
      <style:paragraph-properties fo:margin-top="0cm" fo:margin-bottom="0.049cm" fo:line-height="100%"/>
      <style:text-properties fo:font-size="12pt" style:font-size-asian="12pt" style:font-size-complex="12pt"/>
    </style:style>
    <style:style style:name="P81" style:family="paragraph" style:parent-style-name="Normal_20__28_Web_29_">
      <style:paragraph-properties fo:margin-top="0cm" fo:margin-bottom="0.049cm"/>
      <style:text-properties fo:font-size="12pt" style:font-size-asian="12pt" style:language-asian="en" style:country-asian="US" style:font-size-complex="12pt"/>
    </style:style>
    <style:style style:name="P82" style:family="paragraph" style:parent-style-name="Normal_20__28_Web_29_">
      <style:paragraph-properties fo:margin-top="0cm" fo:margin-bottom="0.049cm" fo:line-height="115%"/>
      <style:text-properties fo:font-size="12pt" style:font-size-asian="12pt" style:language-asian="en" style:country-asian="US" style:font-size-complex="12pt"/>
    </style:style>
    <style:style style:name="P83" style:family="paragraph" style:parent-style-name="Normal_20__28_Web_29_">
      <style:paragraph-properties fo:margin-top="0cm" fo:margin-bottom="0.049cm" fo:line-height="115%"/>
    </style:style>
    <style:style style:name="P84" style:family="paragraph" style:parent-style-name="Normal_20__28_Web_29_">
      <style:paragraph-properties fo:margin-top="0cm" fo:margin-bottom="0.049cm" fo:line-height="100%"/>
    </style:style>
    <style:style style:name="P85" style:family="paragraph" style:parent-style-name="Normal_20__28_Web_29_">
      <style:paragraph-properties fo:margin-top="0cm" fo:margin-bottom="0.049cm" fo:line-height="100%"/>
      <style:text-properties fo:color="#000000" fo:font-size="12pt" style:font-size-asian="12pt" style:font-size-complex="12pt"/>
    </style:style>
    <style:style style:name="P86" style:family="paragraph" style:parent-style-name="Normal_20__28_Web_29_">
      <style:paragraph-properties fo:margin-top="0cm" fo:margin-bottom="0.049cm" fo:line-height="150%" fo:background-color="#ffffff">
        <style:background-image/>
      </style:paragraph-properties>
      <style:text-properties fo:font-size="12pt" fo:background-color="transparent" style:font-size-asian="12pt" style:font-size-complex="12pt" style:font-style-complex="italic" style:font-weight-complex="bold"/>
    </style:style>
    <style:style style:name="P87" style:family="paragraph" style:parent-style-name="Normal_20__28_Web_29_">
      <style:paragraph-properties fo:margin-top="0cm" fo:margin-bottom="0.049cm" fo:line-height="150%" fo:background-color="#ffffff">
        <style:background-image/>
      </style:paragraph-properties>
      <style:text-properties fo:background-color="transparent"/>
    </style:style>
    <style:style style:name="P88" style:family="paragraph" style:parent-style-name="No_20_Spacing">
      <style:paragraph-properties fo:text-align="start" style:justify-single-word="false"/>
    </style:style>
    <style:style style:name="P89" style:family="paragraph" style:parent-style-name="No_20_Spacing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/>
    </style:style>
    <style:style style:name="P90" style:family="paragraph" style:parent-style-name="No_20_Spacing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91" style:family="paragraph" style:parent-style-name="No_20_Spacing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92" style:family="paragraph" style:parent-style-name="No_20_Spacing">
      <style:paragraph-properties fo:text-align="start" style:justify-single-word="false"/>
      <style:text-properties fo:font-size="12pt" style:font-size-asian="12pt" style:font-size-complex="12pt"/>
    </style:style>
    <style:style style:name="P93" style:family="paragraph" style:parent-style-name="Standard">
      <style:paragraph-properties style:line-height-at-least="0.635cm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4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96" style:family="paragraph" style:parent-style-name="Standard">
      <style:paragraph-properties fo:margin-left="0cm" fo:margin-right="0.2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 style:font-style-complex="italic"/>
    </style:style>
    <style:style style:name="P97" style:family="paragraph" style:parent-style-name="Normal_20__28_Web_29_">
      <style:paragraph-properties fo:line-height="100%"/>
      <style:text-properties fo:color="#000000" fo:font-size="12pt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9" style:family="paragraph" style:parent-style-name="Standard" style:list-style-name="L8">
      <style:text-properties fo:font-size="12pt" style:font-size-asian="12pt" style:font-size-complex="12pt"/>
    </style:style>
    <style:style style:name="P100" style:family="paragraph" style:parent-style-name="Standard" style:list-style-name="L9">
      <style:text-properties fo:font-size="12pt" style:font-size-asian="12pt" style:font-size-complex="12pt"/>
    </style:style>
    <style:style style:name="P101" style:family="paragraph" style:parent-style-name="Standard">
      <style:text-properties fo:font-weight="bold" style:font-weight-asian="bold"/>
    </style:style>
    <style:style style:name="P102" style:family="paragraph" style:parent-style-name="Standard">
      <style:paragraph-properties fo:text-align="center" style:justify-single-word="false"/>
    </style:style>
    <style:style style:name="P10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05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06" style:family="paragraph" style:parent-style-name="Standard" style:list-style-name="L7">
      <style:paragraph-properties fo:margin-top="0cm" fo:margin-bottom="0cm" fo:line-height="100%"/>
      <style:text-properties fo:font-size="12pt" style:font-name-asian="Calibri1" style:font-size-asian="12pt" style:language-asian="en" style:country-asian="US" style:font-size-complex="12pt"/>
    </style:style>
    <style:style style:name="P107" style:family="paragraph" style:parent-style-name="Standard" style:list-style-name="L6">
      <style:paragraph-properties fo:margin-top="0cm" fo:margin-bottom="0cm" fo:line-height="100%"/>
      <style:text-properties style:use-window-font-color="true" style:font-name="Times New Roman" fo:font-size="12pt" fo:background-color="transparent" style:font-size-asian="12pt" style:font-name-complex="Times New Roman2" style:font-size-complex="12pt"/>
    </style:style>
    <style:style style:name="P10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10" style:family="paragraph" style:parent-style-name="Heading_20_3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111" style:family="paragraph" style:parent-style-name="List_20_Paragraph" style:list-style-name="WWNum2">
      <style:paragraph-properties fo:line-height="115%"/>
      <style:text-properties fo:font-size="12pt" style:font-size-asian="12pt" style:font-size-complex="12pt"/>
    </style:style>
    <style:style style:name="P112" style:family="paragraph" style:parent-style-name="List_20_Paragraph" style:list-style-name="WWNum2">
      <style:text-properties fo:font-size="12pt" style:font-size-asian="12pt" style:font-size-complex="12pt"/>
    </style:style>
    <style:style style:name="P113" style:family="paragraph" style:parent-style-name="Normal_20__28_Web_29_" style:list-style-name="L4">
      <style:paragraph-properties fo:margin-top="0cm" fo:margin-bottom="0.049cm" fo:line-height="115%"/>
      <style:text-properties fo:font-size="12pt" style:font-size-asian="12pt" style:language-asian="en" style:country-asian="US" style:font-size-complex="12pt"/>
    </style:style>
    <style:style style:name="P114" style:family="paragraph" style:parent-style-name="Normal_20__28_Web_29_" style:list-style-name="L6">
      <style:paragraph-properties fo:margin-top="0cm" fo:margin-bottom="0.049cm" fo:line-height="115%"/>
      <style:text-properties fo:font-size="12pt" style:font-size-asian="12pt" style:language-asian="en" style:country-asian="US" style:font-size-complex="12pt"/>
    </style:style>
    <style:style style:name="P115" style:family="paragraph" style:parent-style-name="Normal_20__28_Web_29_" style:list-style-name="L5">
      <style:paragraph-properties fo:margin-top="0cm" fo:margin-bottom="0.049cm" fo:line-height="115%"/>
    </style:style>
    <style:style style:name="P116" style:family="paragraph" style:parent-style-name="No_20_Spacing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17" style:family="paragraph" style:parent-style-name="No_20_Spacing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fo:color="#ff0000" style:font-name="Times New Roman" style:font-name-complex="Times New Roman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style-complex="italic" style:font-weight-complex="bold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style:font-size-asian="12pt" style:language-asian="ar" style:country-asian="SA" style:font-size-complex="12pt"/>
    </style:style>
    <style:style style:name="T12" style:family="text">
      <style:text-properties fo:font-size="12pt" style:font-size-asian="12pt" style:language-asian="ar" style:country-asian="SA" style:font-size-complex="12pt" style:font-weight-complex="bold"/>
    </style:style>
    <style:style style:name="T13" style:family="text">
      <style:text-properties fo:font-size="12pt" style:font-size-asian="12pt" style:language-asian="en" style:country-asian="US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8" style:family="text"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font-size="12pt" fo:language="ru" fo:country="RU" fo:font-weight="bold" style:font-size-asian="12pt" style:font-weight-asian="bold" style:font-size-complex="12pt"/>
    </style:style>
    <style:style style:name="T21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ru" fo:country="RU" fo:font-style="italic" style:font-size-asian="12pt" style:font-style-asian="italic" style:font-size-complex="12pt"/>
    </style:style>
    <style:style style:name="T23" style:family="text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font-size="12pt" fo:font-style="italic" style:font-size-asian="12pt" style:font-style-asian="italic" style:font-size-complex="12pt" style:font-weight-complex="bold"/>
    </style:style>
    <style:style style:name="T26" style:family="text">
      <style:text-properties fo:font-size="12pt" style:font-name-asian="Calibri1" style:font-size-asian="12pt" style:language-asian="en" style:country-asian="US" style:font-size-complex="12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30" style:family="text">
      <style:text-properties fo:color="#170e02" fo:font-size="12pt" style:font-size-asian="12pt" style:font-size-complex="12pt" style:font-weight-complex="bold"/>
    </style:style>
    <style:style style:name="T31" style:family="text">
      <style:text-properties fo:color="#170e02" fo:font-size="12pt" fo:language="ru" fo:country="RU" style:font-size-asian="12pt" style:font-size-complex="12pt" style:font-weight-complex="bold"/>
    </style:style>
    <style:style style:name="T32" style:family="text">
      <style:text-properties fo:color="#170e02" fo:font-size="12pt" fo:language="ru" fo:country="RU" fo:font-weight="bold" style:font-size-asian="12pt" style:font-weight-asian="bold" style:font-size-complex="12pt" style:font-weight-complex="bold"/>
    </style:style>
    <style:style style:name="T33" style:family="text">
      <style:text-properties fo:color="#170e02" style:font-name="Times New Roman" style:font-name-complex="Times New Roman2"/>
    </style:style>
    <style:style style:name="T34" style:family="text">
      <style:text-properties fo:color="#170e02" style:font-name="Times New Roman" fo:font-weight="bold" style:font-weight-asian="bold" style:font-name-complex="Times New Roman2" style:font-style-complex="italic" style:font-weight-complex="bold"/>
    </style:style>
    <style:style style:name="T35" style:family="text">
      <style:text-properties style:use-window-font-color="true" style:font-name="Times New Roman" style:font-name-complex="Times New Roman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11822885198694669" text:style-name="Outline">
        <text:list-item>
          <text:list>
            <text:list-item>
              <text:list>
                <text:list-item>
                  <text:h text:style-name="P110" text:outline-level="3">Технологическая карта урока</text:h>
                </text:list-item>
              </text:list>
            </text:list-item>
          </text:list>
        </text:list-item>
      </text:list>
      <text:p text:style-name="P72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98">Организационная информация</text:p>
          </table:table-cell>
        </table:table-row>
      </table:table>
      <text:p text:style-name="P7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Предмет</text:p>
          </table:table-cell>
          <table:table-cell table:style-name="Таблица1.A1" office:value-type="string">
            <text:p text:style-name="P19">Математика</text:p>
          </table:table-cell>
        </table:table-row>
        <table:table-row table:style-name="Таблица1.1">
          <table:table-cell table:style-name="Таблица1.A1" office:value-type="string">
            <text:p text:style-name="P7">Название учебного пособия и образовательной программы с указанием автора</text:p>
          </table:table-cell>
          <table:table-cell table:style-name="Таблица1.A1" office:value-type="string">
            <text:p text:style-name="P19">Учебник «Математика» <text:s/>М. И. Моро и др. УМК «Школа России»</text:p>
          </table:table-cell>
        </table:table-row>
        <table:table-row table:style-name="Таблица1.1"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19">3</text:p>
          </table:table-cell>
        </table:table-row>
        <table:table-row table:style-name="Таблица1.4">
          <table:table-cell table:style-name="Таблица1.A1" office:value-type="string">
            <text:p text:style-name="P7">Тема</text:p>
          </table:table-cell>
          <table:table-cell table:style-name="Таблица1.A1" office:value-type="string">
            <text:p text:style-name="P19">Решение <text:s/>задач с величинами цена, количество, стоимость.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T4">Автор урока </text:span><text:span text:style-name="T7">(ФИО, должность)</text:span></text:p>
          </table:table-cell>
          <table:table-cell table:style-name="Таблица1.A1" office:value-type="string">
            <text:p text:style-name="P19">Сиваева Светлана Юрьевна, учитель начальных классов.</text:p>
          </table:table-cell>
        </table:table-row>
        <table:table-row table:style-name="Таблица1.4">
          <table:table-cell table:style-name="Таблица1.A1" office:value-type="string">
            <text:p text:style-name="P8">Образовательное учреждение</text:p>
            <text:p text:style-name="P8"/>
            <text:p text:style-name="P24"><text:s text:c="26"/>Описание урока</text:p>
          </table:table-cell>
          <table:table-cell table:style-name="Таблица1.A1" office:value-type="string">
            <text:p text:style-name="P19">МБОУ ООШ № 22</text:p>
            <text:p text:style-name="P19"/>
            <text:p text:style-name="P19"/>
            <text:p text:style-name="P19"/>
          </table:table-cell>
        </table:table-row>
        <table:table-row table:style-name="Таблица1.7">
          <table:table-cell table:style-name="Таблица1.A1" office:value-type="string">
            <text:p text:style-name="P2"><text:span text:style-name="T4">Тип урока</text:span><text:span text:style-name="T5"> </text:span></text:p>
          </table:table-cell>
          <table:table-cell table:style-name="Таблица1.A1" office:value-type="string">
            <text:p text:style-name="P64">Совершенствование знаний, умений, навыков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3">Время реализации урока</text:span> </text:p>
          </table:table-cell>
          <table:table-cell table:style-name="Таблица1.A1" office:value-type="string">
            <text:p text:style-name="P20">45 минут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4">Цели урока </text:span><text:span text:style-name="T7">(образовательные, развивающие, воспитательные)</text:span></text:p>
          </table:table-cell>
          <table:table-cell table:style-name="Таблица1.A1" office:value-type="string">
            <text:p text:style-name="P21">Применять правило взаимосвязи цены, количества, стоимости, выполняя упражнения для <text:s/>закрепления</text:p>
          </table:table-cell>
        </table:table-row>
        <table:table-row table:style-name="Таблица1.10">
          <table:table-cell table:style-name="Таблица1.A1" office:value-type="string">
            <text:p text:style-name="P2"><text:span text:style-name="T4">Задачи урока </text:span><text:span text:style-name="T7">(образовательные, развивающие, воспитательные)</text:span></text:p>
          </table:table-cell>
          <table:table-cell table:style-name="Таблица1.A1" office:value-type="string">
            <text:p text:style-name="P74"><text:span text:style-name="T15">Образовательные</text:span><text:span text:style-name="T21"> - </text:span><text:span text:style-name="T8">закреплять умение решать задачи с величинами «цена, количество, стоимость», повторить смысл терминов «цена, количество, стоимость»</text:span></text:p>
            <text:p text:style-name="P74"><text:span text:style-name="T15">Развивающие</text:span><text:span text:style-name="T21"> - </text:span><text:span text:style-name="T8"><text:s/>развивать речь, <text:s/>мышление, внимание, умение анализировать, сравнивать, доказывать свою точку зрения, развивать математические навыки.</text:span></text:p>
            <text:p text:style-name="P25"><text:span text:style-name="T4">Воспитательные - </text:span>формировать чувство взаимопомощи, умение организовать свое рабочее место.</text:p>
          </table:table-cell>
        </table:table-row>
        <table:table-row table:style-name="Таблица1.11">
          <table:table-cell table:style-name="Таблица1.A1" office:value-type="string">
            <text:p text:style-name="P7">Планируемые результаты</text:p>
            <text:p text:style-name="P5">Знания, умения, навыки и качества, которые актуализируют/ приобретут/закрепят/др. ученики в ходе урока </text:p>
          </table:table-cell>
          <table:table-cell table:style-name="Таблица1.A1" office:value-type="string">
            <text:p text:style-name="P9">Предметные:</text:p>
            <text:list xml:id="list2076294957129143123" text:style-name="WWNum2">
              <text:list-item>
                <text:p text:style-name="P111">Знать понятия «цена, количество, стоимость».</text:p>
              </text:list-item>
              <text:list-item>
                <text:p text:style-name="P112">Уметь решать задачи на нахождение величин: цена, количество, стоимость.</text:p>
              </text:list-item>
            </text:list>
            <text:p text:style-name="P26"/>
            <text:p text:style-name="P10">Личностные:</text:p>
            <text:p text:style-name="P3">- <text:s/>развивать целостное восприятие окружающего мира;</text:p>
            <text:p text:style-name="P3"><text:soft-page-break/>- демонстрировать личностный смысл учения, заинтересованность в приобретении и расширении знаний и способов действий;</text:p>
            <text:p text:style-name="P3">- развивать навыки сотрудничества.</text:p>
            <text:p text:style-name="P11">Метапредметные:</text:p>
            <text:p text:style-name="P3">- принимать план действий для решения учебных задач и следовать ему;</text:p>
            <text:p text:style-name="P3">- излагать и аргументировать свою точку зрения, слушать собеседника и <text:s text:c="3"/>вести диалог.</text:p>
            <text:p text:style-name="P4"/>
          </table:table-cell>
        </table:table-row>
        <table:table-row table:style-name="Таблица1.12">
          <table:table-cell table:style-name="Таблица1.A1" office:value-type="string">
            <text:p text:style-name="P7"/>
            <text:p text:style-name="P7">УУД</text:p>
          </table:table-cell>
          <table:table-cell table:style-name="Таблица1.A1" office:value-type="string">
            <text:p text:style-name="P3"><text:span text:style-name="T3">Личностные</text:span> - осуществлять оценку работ и ответов одноклассников на основе критериев учебной деятельности.</text:p>
            <text:p text:style-name="P3"><text:span text:style-name="T3">Регулятивные</text:span> - <text:s/>умение определять и формулировать, цель на уроке с помощью учителя, планировать свою действие на уроке, вносить необходимые коррективы после завершения этапа урока, его оценки и учёта сделанных ошибок.</text:p>
            <text:p text:style-name="P3"><text:span text:style-name="T3">Коммуникативные - </text:span><text:s/>развитие умения работы в паре, в группах, выражать свою точку зрения, развитие внимательного отношения друг к другу, чувства взаимопомощи.</text:p>
            <text:p text:style-name="P2"><text:span text:style-name="T3">Познавательные - <text:s/></text:span>умение перерабатывать полученную информацию: находить ответы на вопросы, используя свой жизненный опыт.</text:p>
          </table:table-cell>
        </table:table-row>
        <table:table-row table:style-name="Таблица1.13">
          <table:table-cell table:style-name="Таблица1.A1" office:value-type="string">
            <text:p text:style-name="P2"><text:span text:style-name="T4">Ресурсы, оборудование и материалы, <text:s/>использующиеся на уроке: </text:span><text:span text:style-name="T7">технические средства обучения, <text:s/>раздаточный материал, карточки-помощники</text:span></text:p>
          </table:table-cell>
          <table:table-cell table:style-name="Таблица1.A1" office:value-type="string">
            <text:p text:style-name="P22">Слайдовая презентация по теме урока, карточки, <text:s/>оценочные листы, учебник.</text:p>
          </table:table-cell>
        </table:table-row>
        <table:table-row table:style-name="Таблица1.14">
          <table:table-cell table:style-name="Таблица1.A1" office:value-type="string">
            <text:p text:style-name="P59">Педагогические технологии</text:p>
          </table:table-cell>
          <table:table-cell table:style-name="Таблица1.A1" office:value-type="string">
            <text:p text:style-name="P41"><text:span text:style-name="T1">СДО (способ диалектического обучения),</text:span><text:span text:style-name="T29"> проблемное обучение.</text:span></text:p>
          </table:table-cell>
        </table:table-row>
        <table:table-row table:style-name="Таблица1.15">
          <table:table-cell table:style-name="Таблица1.A1" office:value-type="string">
            <text:p text:style-name="P59">Методы обучения</text:p>
            <text:p text:style-name="P59"/>
            <text:p text:style-name="P59">Формы учебной работы</text:p>
          </table:table-cell>
          <table:table-cell table:style-name="Таблица1.A1" office:value-type="string">
            <text:p text:style-name="P96">Объяснительно-иллюстративный; частично-поисковый.</text:p>
            <text:p text:style-name="P96"/>
            <text:p text:style-name="P96">Фронтальная форма обучения, групповая форма обучения, индивидуальная форма обучения.</text:p>
            <text:p text:style-name="P96"/>
            <text:p text:style-name="P96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Проект уро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3"/>
            <text:p text:style-name="P33"/>
            <text:p text:style-name="P34">Этапы урока</text:p>
          </table:table-cell>
          <table:table-cell table:style-name="Таблица4.A1" office:value-type="string">
            <text:p text:style-name="P35">Планируемые результаты каждого этапа урока</text:p>
            <text:p text:style-name="P56">(предметные, метапредметные, личностные)</text:p>
          </table:table-cell>
          <table:table-cell table:style-name="Таблица4.A1" office:value-type="string">
            <text:p text:style-name="P33">Используемые педагогические технологии, методы, приемы, формы, оборудование, материалы, ресурсы</text:p>
          </table:table-cell>
          <table:table-cell table:style-name="Таблица4.A1" office:value-type="string">
            <text:p text:style-name="P34"/>
            <text:p text:style-name="P34"/>
            <text:p text:style-name="P34">Деятельность учителя</text:p>
          </table:table-cell>
          <table:table-cell table:style-name="Таблица4.A1" office:value-type="string">
            <text:p text:style-name="P34"/>
            <text:p text:style-name="P34"/>
            <text:p text:style-name="P34">Деятельность ученика</text:p>
          </table:table-cell>
          <table:table-cell table:style-name="Таблица4.A1" office:value-type="string">
            <text:p text:style-name="P34">Диагностика достижения результатов</text:p>
            <text:p text:style-name="P33"><text:span text:style-name="T27">(как проверяете, </text:span><text:span text:style-name="T27">достигнуты ли планируемые результаты)</text:span></text:p>
          </table:table-cell>
        </table:table-row>
        <table:table-row table:style-name="Таблица4.1">
          <table:table-cell table:style-name="Таблица4.A1" office:value-type="string">
            <text:p text:style-name="P37"/>
            <text:p text:style-name="P43">1.Этап мотивации к учебной деятельности</text:p>
            <text:p text:style-name="P37"/>
            <text:p text:style-name="P37"/>
            <text:p text:style-name="P37"/>
          </table:table-cell>
          <table:table-cell table:style-name="Таблица4.A1" office:value-type="string">
            <text:p text:style-name="P52"><text:span text:style-name="T14">Личностные</text:span><text:span text:style-name="T8"> – доброжелательность, готовность к сотрудничеству.</text:span></text:p>
            <text:p text:style-name="P52"><text:span text:style-name="T14">Коммуникативные</text:span><text:span text:style-name="T8"> – слушать собеседника.</text:span></text:p>
            <text:p text:style-name="P36"/>
          </table:table-cell>
          <table:table-cell table:style-name="Таблица4.A1" office:value-type="string">
            <text:p text:style-name="P37">Создание психологического настроя учащихся на урок.</text:p>
          </table:table-cell>
          <table:table-cell table:style-name="Таблица4.A1" office:value-type="string">
            <text:p text:style-name="P87"><text:span text:style-name="T9">- </text:span><text:span text:style-name="T9">Прозвенел и смолк звонок.<text:line-break/>Начинается урок.<text:line-break/>Тихо девочки за парту сели,<text:line-break/>Тихо мальчики за парту сели,<text:line-break/>На меня все посмотрели.</text:span></text:p>
            <text:p text:style-name="P86">А сейчас проверь дружок,</text:p>
            <text:p text:style-name="P86">Ты готов начать урок?</text:p>
            <text:p text:style-name="P86">Всё ль на месте,</text:p>
            <text:p text:style-name="P86">Всё ль в порядке,</text:p>
            <text:p text:style-name="P86">Ручка, книжка и тетрадка?</text:p>
            <text:p text:style-name="P86">Все ли правильно сидят,</text:p>
            <text:p text:style-name="P86">Все ль внимательно глядят?</text:p>
            <text:p text:style-name="P86">Каждый хочет получать</text:p>
            <text:p text:style-name="P86">Только лишь оценку «5».</text:p>
            <text:p text:style-name="P93">- Добрый день, ребята! Добрые слова помогают сохранять хорошее настроение надолго. Именно такими словами я вас приветствую на уроке.</text:p>
            <text:p text:style-name="P93"><text:soft-page-break/>Повернитесь к друг другу и улыбнитесь.</text:p>
            <text:p text:style-name="P63">Давайте каждый поставит себе цель: </text:p>
            <text:p text:style-name="P63">Какую оценку я сегодня буду стремиться получить на уроке? Запишите эту оценку на полях тетради. Для того, чтобы добиться своей цели у нас сегодня следующая заявка на оценку (сообщение заявки)</text:p>
            <text:p text:style-name="P68">Заявка на оценку.</text:p>
            <text:p text:style-name="P51"><text:span text:style-name="T2">«5» </text:span><text:span text:style-name="T1">- 20 б. и более </text:span></text:p>
            <text:p text:style-name="P51"><text:span text:style-name="T2">«4» </text:span><text:span text:style-name="T1">- 18 - 19 б.</text:span></text:p>
            <text:p text:style-name="P73"><text:span text:style-name="T2">«3» - </text:span><text:span text:style-name="T35">1</text:span><text:span text:style-name="T1">6 – 17 б.</text:span></text:p>
            <text:p text:style-name="P62">Кто желает получить сегодня на уроке «5», а кто <text:s/>- «4»? Желаю удачи.</text:p>
            <text:p text:style-name="P61">Планка активности</text:p>
            <text:p text:style-name="P61">учащихся: назначить экспертов</text:p>
          </table:table-cell>
          <table:table-cell table:style-name="Таблица4.A1" office:value-type="string">
            <text:p text:style-name="P67">Приветствуют учителя, настраиваются на работу.</text:p>
            <text:p text:style-name="P67"/>
            <text:p text:style-name="P67"/>
            <text:p text:style-name="P67">Проверяют готовность к уроку.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Улыбаются друг <text:soft-page-break/>другу, желая удачи.</text:p>
            <text:p text:style-name="P64">Самоопределение.</text:p>
          </table:table-cell>
          <table:table-cell table:style-name="Таблица4.A1" office:value-type="string">
            <text:p text:style-name="P38">Наблюдение</text:p>
            <text:p text:style-name="P37"/>
          </table:table-cell>
        </table:table-row>
        <table:table-row table:style-name="Таблица4.1">
          <table:table-cell table:style-name="Таблица4.A1" office:value-type="string">
            <text:p text:style-name="P33"><text:span text:style-name="T14">2. Этап актуализации и пробного </text:span><text:span text:style-name="T14">учебного действия</text:span><text:span text:style-name="T8">.</text:span></text:p>
            <text:p text:style-name="P37"/>
          </table:table-cell>
          <table:table-cell table:style-name="Таблица4.A1" office:value-type="string">
            <text:p text:style-name="P52"><text:span text:style-name="T16">Коммуникативные - </text:span><text:span text:style-name="T11"><text:s/>планирование </text:span><text:span text:style-name="T11">учебного сотрудничества с учителем и сверстниками.</text:span></text:p>
            <text:p text:style-name="P45">Познавательные - </text:p>
            <text:p text:style-name="P42">Понимание информации в разной форме.</text:p>
            <text:p text:style-name="P52"><text:span text:style-name="T16">Личностные – </text:span><text:span text:style-name="T12">развитие интереса к математике.</text:span></text:p>
            <text:p text:style-name="P36"/>
          </table:table-cell>
          <table:table-cell table:style-name="Таблица4.A1" office:value-type="string">
            <text:p text:style-name="P38">Индивидуальная работа.</text:p>
            <text:p text:style-name="P37"/>
          </table:table-cell>
          <table:table-cell table:style-name="Таблица4.A1" office:value-type="string">
            <text:p text:style-name="P37">- Сегодня <text:s/>у нас необычный урок. </text:p>
            <text:p text:style-name="P37">–Мы с вами отправимся в поход. А вот куда мы пойдем, <text:s/>вы узнаете, выполнив следующее задание.</text:p>
            <text:p text:style-name="P43">1Арифметический диктант</text:p>
            <text:p text:style-name="P95">1.Чему равна сумма 32 и 45. </text:p>
            <text:p text:style-name="P94">2.Чему равна разность 68 и 25. </text:p>
            <text:p text:style-name="P94">3.Найдите частное 64 и 8. </text:p>
            <text:p text:style-name="P94">4.Найдите произведение 7 и 9. </text:p>
            <text:p text:style-name="P94">5.Увеличь число 17 на 5.</text:p>
            <text:p text:style-name="P94">6.Делимое <text:s/>36, делитель 6, вычисли частное.</text:p>
            <text:p text:style-name="P94">7.Уменьши <text:s/>48 на 8.</text:p>
            <text:p text:style-name="P94">8.Во сколько раз число <text:s/>8 <text:s/>меньше <text:s/>72 <text:s text:c="3"/>.</text:p>
            <text:p text:style-name="P94">9.Первый множитель 14, второй 2.Чему равно <text:s/>произведение?</text:p>
            <text:p text:style-name="P43">Проверка по готовому образцу.</text:p>
            <text:p text:style-name="P43">77, 43, 8, 63, 22, 6, 40, 9, 28.</text:p>
            <text:p text:style-name="P43"/>
            <text:p text:style-name="P33"><text:span text:style-name="T8">Оцените себя (за каждый правильный ответ – 1 балл).</text:span><text:span text:style-name="T24"> Фиксируют результаты в оценочных листах.</text:span></text:p>
            <text:p text:style-name="P37"/>
          </table:table-cell>
          <table:table-cell table:style-name="Таблица4.A1" office:value-type="string">
            <text:p text:style-name="P37"/>
            <text:p text:style-name="P37"/>
            <text:p text:style-name="P37"/>
            <text:p text:style-name="P37"/>
            <text:p text:style-name="P37">Записывают ответы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Оценивают себя и результаты заносят в оценочный лист.</text:p>
          </table:table-cell>
          <table:table-cell table:style-name="Таблица4.A1" office:value-type="string">
            <text:p text:style-name="P37">Оценочный лист.</text:p>
            <text:p text:style-name="P33"><text:span text:style-name="T8">Выполненн</text:span><text:span text:style-name="T8">ый арифметический диктант.</text:span></text:p>
          </table:table-cell>
        </table:table-row>
        <table:table-row table:style-name="Таблица4.1">
          <table:table-cell table:style-name="Таблица4.A1" office:value-type="string">
            <text:p text:style-name="P44">3. Этап </text:p>
            <text:p text:style-name="P44">локализации индивидуальных затруднений</text:p>
            <text:p text:style-name="P37"><text:soft-page-break/></text:p>
          </table:table-cell>
          <table:table-cell table:style-name="Таблица4.A1" office:value-type="string">
            <text:p text:style-name="P52"><text:span text:style-name="T16">Регулятивные - </text:span><text:span text:style-name="T11"><text:s/>целеполагание, прогнозирование.</text:span></text:p>
            <text:p text:style-name="P52"><text:soft-page-break/><text:span text:style-name="T16">Познавательные</text:span><text:span text:style-name="T11"> - <text:s/>выбор наиболее эффективных способов решения задач в зависимости от конкретных условий.</text:span></text:p>
            <text:p text:style-name="P36"/>
          </table:table-cell>
          <table:table-cell table:style-name="Таблица4.A1" office:value-type="string">
            <text:p text:style-name="P38">Индивидуальная работа.</text:p>
            <text:p text:style-name="P38"/>
          </table:table-cell>
          <table:table-cell table:style-name="Таблица4.A1" office:value-type="string">
            <text:p text:style-name="P32"><text:span text:style-name="T25">- </text:span><text:span text:style-name="T10">У кого больше 3 ошибок, поднимите руки.</text:span></text:p>
            <text:p text:style-name="P53">Что мы можем посоветовать ребятам, чтобы больше не допускать ошибки?</text:p>
            <text:p text:style-name="P53"/>
            <text:p text:style-name="P40"><text:soft-page-break/>- Расположи значения выражений в порядке убывания. Расшифруй.</text:p>
            <table:table table:name="Таблица2" table:style-name="Таблица2">
              <table:table-column table:style-name="Таблица2.A" table:number-columns-repeated="2"/>
              <table:table-column table:style-name="Таблица2.C"/>
              <table:table-column table:style-name="Таблица2.A"/>
              <table:table-column table:style-name="Таблица2.C"/>
              <table:table-column table:style-name="Таблица2.A"/>
              <table:table-column table:style-name="Таблица2.C"/>
              <table:table-column table:style-name="Таблица2.A"/>
              <table:table-column table:style-name="Таблица2.I"/>
              <table:table-row table:style-name="Таблица2.1">
                <table:table-cell table:style-name="Таблица2.A1" office:value-type="string">
                  <text:p text:style-name="P57">77</text:p>
                </table:table-cell>
                <table:table-cell table:style-name="Таблица2.A1" office:value-type="string">
                  <text:p text:style-name="P57">43</text:p>
                </table:table-cell>
                <table:table-cell table:style-name="Таблица2.A1" office:value-type="string">
                  <text:p text:style-name="P57">8</text:p>
                </table:table-cell>
                <table:table-cell table:style-name="Таблица2.A1" office:value-type="string">
                  <text:p text:style-name="P57">63</text:p>
                </table:table-cell>
                <table:table-cell table:style-name="Таблица2.A1" office:value-type="string">
                  <text:p text:style-name="P57">22</text:p>
                </table:table-cell>
                <table:table-cell table:style-name="Таблица2.A1" office:value-type="string">
                  <text:p text:style-name="P57">6</text:p>
                </table:table-cell>
                <table:table-cell table:style-name="Таблица2.A1" office:value-type="string">
                  <text:p text:style-name="P57">40</text:p>
                </table:table-cell>
                <table:table-cell table:style-name="Таблица2.A1" office:value-type="string">
                  <text:p text:style-name="P57">9</text:p>
                </table:table-cell>
                <table:table-cell table:style-name="Таблица2.A1" office:value-type="string">
                  <text:p text:style-name="P57">28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57">у</text:p>
                </table:table-cell>
                <table:table-cell table:style-name="Таблица2.A1" office:value-type="string">
                  <text:p text:style-name="P57">и</text:p>
                </table:table-cell>
                <table:table-cell table:style-name="Таблица2.A1" office:value-type="string">
                  <text:p text:style-name="P57">а</text:p>
                </table:table-cell>
                <table:table-cell table:style-name="Таблица2.A1" office:value-type="string">
                  <text:p text:style-name="P57">н</text:p>
                </table:table-cell>
                <table:table-cell table:style-name="Таблица2.A1" office:value-type="string">
                  <text:p text:style-name="P57">р</text:p>
                </table:table-cell>
                <table:table-cell table:style-name="Таблица2.A1" office:value-type="string">
                  <text:p text:style-name="P57">г</text:p>
                </table:table-cell>
                <table:table-cell table:style-name="Таблица2.A1" office:value-type="string">
                  <text:p text:style-name="P57">в</text:p>
                </table:table-cell>
                <table:table-cell table:style-name="Таблица2.A1" office:value-type="string">
                  <text:p text:style-name="P57">м</text:p>
                </table:table-cell>
                <table:table-cell table:style-name="Таблица2.A1" office:value-type="string">
                  <text:p text:style-name="P57">е</text:p>
                </table:table-cell>
              </table:table-row>
            </table:table>
            <text:p text:style-name="P40"/>
            <text:p text:style-name="P32"><text:span text:style-name="T26">- Куда мы с вами пойдем? </text:span><text:span text:style-name="T18">УНИВЕРМАГ</text:span></text:p>
            <text:p text:style-name="P50">Встречались ли вы в своей жизни с этим словом? Что такое универмаг? </text:p>
            <text:p text:style-name="P48">- <text:s/>Точное определение данного слова нам подскажет <text:s/>толковый <text:s/>словарь.</text:p>
            <text:p text:style-name="P36"/>
          </table:table-cell>
          <table:table-cell table:style-name="Таблица4.A1" office:value-type="string">
            <text:p text:style-name="P37">Дают советы одноклассникам.</text:p>
            <text:p text:style-name="P37"/>
            <text:p text:style-name="P37"/>
            <text:p text:style-name="P37"><text:soft-page-break/>Располагают числа в порядке убывания и расшифровывают слово.</text:p>
            <text:p text:style-name="P37"/>
            <text:p text:style-name="P37"/>
            <text:p text:style-name="P37"/>
            <text:p text:style-name="P37">Ищут в словаре определение.</text:p>
          </table:table-cell>
          <table:table-cell table:style-name="Таблица4.A1" office:value-type="string">
            <text:p text:style-name="P37">Расшифрованное слово</text:p>
          </table:table-cell>
        </table:table-row>
        <table:table-row table:style-name="Таблица4.1">
          <table:table-cell table:style-name="Таблица4.A1" office:value-type="string">
            <text:p text:style-name="P46">4. Этап целеполагания и построения проекта</text:p>
            <text:p text:style-name="P37"/>
          </table:table-cell>
          <table:table-cell table:style-name="Таблица4.A1" office:value-type="string">
            <text:p text:style-name="P75"><text:span text:style-name="T20">Л</text:span><text:span text:style-name="T14">ичностные </text:span><text:span text:style-name="T8"><text:s/></text:span><text:span text:style-name="T19">- </text:span><text:span text:style-name="T8">действие смыслообразования</text:span><text:span text:style-name="T19">.</text:span></text:p>
            <text:p text:style-name="P75"><text:span text:style-name="T20">Р</text:span><text:span text:style-name="T14">егулятивные </text:span><text:span text:style-name="T19">– </text:span><text:span text:style-name="T8">целеполагание</text:span><text:span text:style-name="T19">.</text:span></text:p>
            <text:p text:style-name="P52"><text:span text:style-name="T18">Познавательные</text:span><text:span text:style-name="T26"> <text:s/>- постановка и формулирование проблемы.</text:span></text:p>
            <text:p text:style-name="P37"><text:span text:style-name="T34">Регулятивные - </text:span><text:span text:style-name="T33">умение определять и формулировать цель на уроке с помощью учителя</text:span></text:p>
            <text:p text:style-name="P66"/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9">- Какие же задачи нам предстоит решать <text:s/>в универмаге?</text:p>
            <text:p text:style-name="P39"/>
            <text:p text:style-name="P39"/>
            <text:p text:style-name="P39"/>
            <text:p text:style-name="P39"/>
            <text:p text:style-name="P39"><text:s/></text:p>
            <text:p text:style-name="P39">-Знания, каких величин нам понадобятся? </text:p>
            <text:p text:style-name="P29"/>
            <text:p text:style-name="P29"/>
            <text:p text:style-name="P39">- Кто попробует сформулировать тему нашего урока? </text:p>
            <text:p text:style-name="P39"/>
            <text:list xml:id="list8556998671823313643" text:style-name="L1">
              <text:list-header>
                <text:p text:style-name="P103"/>
              </text:list-header>
              <text:list-item>
                <text:p text:style-name="P103">Какую цель можете поставить перед собой?</text:p>
                <text:p text:style-name="P104"/>
              </text:list-item>
            </text:list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list xml:id="list5126157039186307696" text:style-name="L2">
              <text:list-item>
                <text:p text:style-name="P105">Какие понятия сейчас прозвучали в названии темы урока?</text:p>
              </text:list-item>
            </text:list>
            <text:p text:style-name="P39"/>
            <text:p text:style-name="P62">- Задайте вопрос-понятие.</text:p>
            <text:p text:style-name="P63"/>
            <text:p text:style-name="P77"><text:soft-page-break/>- Дайте определение понятию.</text:p>
            <text:p text:style-name="P29"/>
            <text:p text:style-name="P78"/>
            <text:p text:style-name="P39"/>
            <text:p text:style-name="P64"/>
            <text:p text:style-name="P39"/>
            <text:p text:style-name="P37"/>
          </table:table-cell>
          <table:table-cell table:style-name="Таблица4.A1" office:value-type="string">
            <text:p text:style-name="P97">Задачи на нахождение стоимости товара, цены одного товара и количество купленного товара.</text:p>
            <text:p text:style-name="P97">Цена, количество, стоимость.</text:p>
            <text:p text:style-name="P97">Решение задач с понятиями: Цена, Количество, Стоимость.</text:p>
            <text:p text:style-name="P64">- закреплять умение решать задачи с величинами «цена, количество, стоимость»; </text:p>
            <text:p text:style-name="P64">- повторить смысл терминов «цена, количество, стоимость»;</text:p>
            <text:p text:style-name="P54">Цена, количество, стоимость.</text:p>
            <text:list xml:id="list2009434739357621783" text:style-name="L3">
              <text:list-item>
                <text:p text:style-name="P109">Что такое цена?</text:p>
                <text:p text:style-name="P109"/>
              </text:list-item>
            </text:list>
            <text:p text:style-name="P97"><text:soft-page-break/>Это стоимость единицы товара.</text:p>
            <text:p text:style-name="P79">- Что такое стоимость? </text:p>
            <text:p text:style-name="P23">Это общая сумма уплаченная за количество купленного товара.</text:p>
          </table:table-cell>
          <table:table-cell table:style-name="Таблица4.A1" office:value-type="string">
            <text:p text:style-name="P37">Наблюдение.</text:p>
          </table:table-cell>
        </table:table-row>
        <table:table-row table:style-name="Таблица4.1">
          <table:table-cell table:style-name="Таблица4.A1" office:value-type="string">
            <text:p text:style-name="P46">5. Этап реализации построенного проекта.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3">Физкультминутка«Роботы»</text:p>
          </table:table-cell>
          <table:table-cell table:style-name="Таблица4.A1" office:value-type="string">
            <text:p text:style-name="P75"><text:span text:style-name="T32">Регулятивные </text:span><text:span text:style-name="T31">- у</text:span><text:span text:style-name="T30">меть проговаривать последовательность действий на уроке</text:span><text:span text:style-name="T31">.</text:span></text:p>
            <text:p text:style-name="P76"/>
            <text:p text:style-name="P75"><text:span text:style-name="T32">Личностные </text:span><text:span text:style-name="T31">-с</text:span><text:span text:style-name="T30">пособность к самооценке на основе критерия успешности учебной деятельности</text:span><text:span text:style-name="T31">.</text:span></text:p>
            <text:p text:style-name="P36"/>
          </table:table-cell>
          <table:table-cell table:style-name="Таблица4.A1" office:value-type="string">
            <text:p text:style-name="P38">Работа в группах.</text:p>
            <text:p text:style-name="P38">Карточка №1. </text:p>
            <text:p text:style-name="P38"/>
          </table:table-cell>
          <table:table-cell table:style-name="Таблица4.A1" office:value-type="string">
            <text:p text:style-name="P85">- Скажите, что нам необходимо иметь <text:s/>для покупок?</text:p>
            <text:p text:style-name="P84"><text:span text:style-name="T13">- Подходим к первому отделу </text:span><text:span text:style-name="T17">«Открытки».</text:span></text:p>
            <text:p text:style-name="P84"><text:span text:style-name="T13">- У вас <text:s/>140 рублей. Какие открытки </text:span><text:span text:style-name="T8">вы можете купить на эти деньги? Соедините стрелочками. Возможно, у вас возникнет несколько вариантов. </text:span></text:p>
            <text:p text:style-name="P80">- Выполняем проверку. Кто готов отвечать?</text:p>
            <text:p text:style-name="P80">- Кто из вас выполнил так же?</text:p>
            <text:p text:style-name="P80"/>
            <text:p text:style-name="P80">- У кого есть другие варианты ответов?</text:p>
            <text:p text:style-name="P80"/>
            <text:p text:style-name="P80">- Как получили данный результат?</text:p>
            <text:p text:style-name="P80">- Все согласны с мнением…? Кто думает иначе?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Оцените себя. Занесите результаты в оценочные листы.</text:p>
            <text:p text:style-name="P80"/>
            <text:p text:style-name="P80"/>
            <text:p text:style-name="P80"/>
            <text:p text:style-name="P80"/>
            <text:p text:style-name="P14"/>
          </table:table-cell>
          <table:table-cell table:style-name="Таблица4.A1" office:value-type="string">
            <text:p text:style-name="P16"><text:span text:style-name="T26">- Д</text:span><text:span text:style-name="T28">еньги</text:span></text:p>
            <text:p text:style-name="P15"/>
            <text:p text:style-name="P15"/>
            <text:p text:style-name="P15"/>
            <text:p text:style-name="P15"/>
            <text:p text:style-name="P16"><text:span text:style-name="T26">Выполняют <text:s/>проверку с проговариванием</text:span><text:span text:style-name="T26">.</text:span></text:p>
            <text:p text:style-name="P15">- Можно купить по одной каждую открытку.</text:p>
            <text:p text:style-name="P15">- Можно купить 2 открытки по 70 рублей</text:p>
            <text:p text:style-name="P15">- Можно купить 7 открыток по 20 рублей</text:p>
            <text:p text:style-name="P84"><text:span text:style-name="T14">- </text:span><text:span text:style-name="T8">Возможен вариант 2 по 50 и 2 по 20</text:span></text:p>
            <text:p text:style-name="P14"/>
            <text:p text:style-name="P14">Оценивают себя, заносят результаты в оценочные листы.</text:p>
          </table:table-cell>
          <table:table-cell table:style-name="Таблица4.A1" office:value-type="string">
            <text:p text:style-name="P37">Выполненное задание. Оценочный лист.</text:p>
          </table:table-cell>
        </table:table-row>
        <text:soft-page-break/>
        <table:table-row table:style-name="Таблица4.7">
          <table:table-cell table:style-name="Таблица4.A1" office:value-type="string">
            <text:p text:style-name="P46">6. Этап самостоятельной работы с самопроверкой.</text:p>
            <text:p text:style-name="P37"/>
          </table:table-cell>
          <table:table-cell table:style-name="Таблица4.A1" office:value-type="string">
            <text:p text:style-name="P52"><text:span text:style-name="T14">Личностные</text:span><text:span text:style-name="T8"> <text:s/>- действие смыслообразования, установление учащимися связи между целью учебной деятельностью и ее </text:span><text:span text:style-name="T8">мотивом.</text:span></text:p>
            <text:p text:style-name="P36"/>
          </table:table-cell>
          <table:table-cell table:style-name="Таблица4.A1" office:value-type="string">
            <text:p text:style-name="P38">Работа в парах.</text:p>
            <text:p text:style-name="P38">Учебник. </text:p>
            <text:p text:style-name="P37"/>
          </table:table-cell>
          <table:table-cell table:style-name="Таблица4.A1" office:value-type="string">
            <text:p text:style-name="P82">- Отдохнули и идём дальше по нашему универмагу. </text:p>
            <text:p text:style-name="P83"><text:span text:style-name="T13">Отдел </text:span><text:span text:style-name="T17">«Сладкий»</text:span></text:p>
            <text:p text:style-name="P82">- В этом отделе <text:s/>нам нужно приобрести конфеты, обратимся к учебнику № 1.</text:p>
            <text:list xml:id="list3724796825022377562" text:style-name="L4">
              <text:list-item>
                <text:p text:style-name="P113">Что обозначает число 63?</text:p>
                <text:p text:style-name="P113"/>
              </text:list-item>
            </text:list>
            <text:list xml:id="list8321844270601024653" text:style-name="L5">
              <text:list-item>
                <text:p text:style-name="P115"><text:span text:style-name="T13">Как вы понимаете слова <text:s/></text:span><text:span text:style-name="T17">такие же</text:span><text:span text:style-name="T13">?</text:span></text:p>
              </text:list-item>
            </text:list>
            <text:p text:style-name="P82"/>
            <text:p text:style-name="P82"/>
            <text:p text:style-name="P82">- О чём вам говорит число 63?</text:p>
            <text:p text:style-name="P82"/>
            <text:p text:style-name="P82">- Можем мы сразу ответить на главный вопрос задачи?</text:p>
            <text:p text:style-name="P82">- Что мы найдём прежде, чем на него ответим?</text:p>
            <text:list xml:id="list5895524020124344683" text:style-name="L6">
              <text:list-item>
                <text:p text:style-name="P114">Теперь мы можем ответить на главный вопрос задачи? Как?</text:p>
              </text:list-item>
              <text:list-item>
                <text:p text:style-name="P107">Сформулируйте <text:s/>вопрос–суждение и ответьте <text:s/>на него с помощью умозаключение.</text:p>
              </text:list-item>
            </text:list>
            <text:p text:style-name="P82">Оцените себя. Занесите результаты в оценочные листы.</text:p>
            <text:p text:style-name="P65"/>
          </table:table-cell>
          <table:table-cell table:style-name="Таблица4.A1" office:value-type="string">
            <text:p text:style-name="P49">Читают задачу в учебнике. </text:p>
            <text:p text:style-name="P49"/>
            <text:p text:style-name="P49">- Количество конфет, которые купили брат и сестра.</text:p>
            <text:p text:style-name="P49"/>
            <text:p text:style-name="P49">- Одинаковые по цене.</text:p>
            <text:list xml:id="list7963460582356626914" text:style-name="L7">
              <text:list-header>
                <text:p text:style-name="P106"/>
              </text:list-header>
              <text:list-item>
                <text:p text:style-name="P106">Стоимость всех конфет.</text:p>
              </text:list-item>
            </text:list>
            <text:p text:style-name="P49"/>
            <text:p text:style-name="P49"/>
            <text:p text:style-name="P49">- Нет</text:p>
            <text:p text:style-name="P49"/>
            <text:p text:style-name="P49"/>
            <text:p text:style-name="P37"/>
            <text:p text:style-name="P37"/>
            <text:p text:style-name="P37"/>
            <text:p text:style-name="P37">Карточки-помощники: №2 и №6</text:p>
          </table:table-cell>
          <table:table-cell table:style-name="Таблица4.A1" office:value-type="string">
            <text:p text:style-name="P37">Выполненное задание. Оценочный лист.</text:p>
          </table:table-cell>
        </table:table-row>
        <text:soft-page-break/>
        <table:table-row table:style-name="Таблица4.8">
          <table:table-cell table:style-name="Таблица4.A1" table:number-rows-spanned="2" office:value-type="string">
            <text:p text:style-name="P46">7. Этап включения в систему знаний и повторения.</text:p>
            <text:p text:style-name="P37"/>
          </table:table-cell>
          <table:table-cell table:style-name="Таблица4.A1" table:number-rows-spanned="2" office:value-type="string">
            <text:p text:style-name="P52"><text:span text:style-name="T15">Регулятивные</text:span><text:span text:style-name="T10"> -</text:span><text:span text:style-name="T8"> саморегуляция как способность к мобилизации сил и энергии к волевому усилию и преодолению препятствий</text:span></text:p>
            <text:p text:style-name="P75"><text:span text:style-name="T15">Познавательные - <text:s/></text:span><text:span text:style-name="T8">формулирование </text:span><text:span text:style-name="T19">способов решения.</text:span></text:p>
            <text:p text:style-name="P36"/>
          </table:table-cell>
          <table:table-cell table:style-name="Таблица4.A1" office:value-type="string">
            <text:p text:style-name="P38">Индивидуальная работа.</text:p>
            <text:p text:style-name="P38">Карточки №2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Таблица4.A1" office:value-type="string">
            <text:p text:style-name="P71"><text:span text:style-name="T19">- Отдел </text:span><text:span text:style-name="T20">«Канцтовары»</text:span></text:p>
            <text:p text:style-name="P69">Выполнение первого варианта даёт возможность получить 3 балла.</text:p>
            <text:p text:style-name="P69">Сделав второй вариант, вы получите 4 балла. </text:p>
            <text:p text:style-name="P69"/>
            <text:p text:style-name="P69">Прочитайте все задачи. Подумайте, какую задачу вы будете решать?</text:p>
            <text:p text:style-name="P69">Поднимите руки, кто выбрал первую задачу…</text:p>
            <text:p text:style-name="P70"/>
            <text:p text:style-name="P70">Оцените себя. Занесите результаты в оценочные листы.</text:p>
            <text:p text:style-name="P37"/>
          </table:table-cell>
          <table:table-cell table:style-name="Таблица4.A1" office:value-type="string">
            <text:p text:style-name="P37"/>
            <text:p text:style-name="P37"/>
            <text:p text:style-name="P37">Выбирают для себя задание.</text:p>
            <text:p text:style-name="P37"/>
            <text:p text:style-name="P37"/>
            <text:p text:style-name="P37"/>
            <text:p text:style-name="P37"/>
            <text:p text:style-name="P37"/>
            <text:p text:style-name="P37">Оценивают себя, заносят результаты в оценочные листы.</text:p>
            <text:p text:style-name="P37"/>
            <text:p text:style-name="P37"/>
          </table:table-cell>
          <table:table-cell table:style-name="Таблица4.A1" office:value-type="string">
            <text:p text:style-name="P37">Выполненное задание. Оценочный лист.</text:p>
          </table:table-cell>
        </table:table-row>
        <table:table-row table:style-name="Таблица4.9">
          <table:covered-table-cell/>
          <table:covered-table-cell/>
          <table:table-cell table:style-name="Таблица4.A1" office:value-type="string">
            <text:p text:style-name="P38"/>
            <text:p text:style-name="P38">Работа в парах.</text:p>
            <text:p text:style-name="P38">Карточка №3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Работа в группах.</text:p>
            <text:p text:style-name="P38">Карточка №4.</text:p>
            <text:p text:style-name="P33"/>
          </table:table-cell>
          <table:table-cell table:style-name="Таблица4.A1" office:value-type="string">
            <text:p text:style-name="P30"/>
            <text:p text:style-name="P30">Заполните таблицу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1">
                <table:table-cell table:style-name="Таблица3.A1" office:value-type="string">
                  <text:p text:style-name="P31"/>
                </table:table-cell>
                <table:table-cell table:style-name="Таблица3.A1" office:value-type="string">
                  <text:p text:style-name="Standard">ЦЕНА</text:p>
                </table:table-cell>
                <table:table-cell table:style-name="Таблица3.A1" office:value-type="string">
                  <text:p text:style-name="Standard">КОЛИЧЕСТВО</text:p>
                </table:table-cell>
                <table:table-cell table:style-name="Таблица3.A1" office:value-type="string">
                  <text:p text:style-name="Standard">СТОИМОСТЬ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Standard">Карандаш</text:p>
                </table:table-cell>
                <table:table-cell table:style-name="Таблица3.A1" office:value-type="string">
                  <text:p text:style-name="P1">12</text:p>
                </table:table-cell>
                <table:table-cell table:style-name="Таблица3.A1" office:value-type="string">
                  <text:p text:style-name="P1">5</text:p>
                </table:table-cell>
                <table:table-cell table:style-name="Таблица3.A1" office:value-type="string">
                  <text:p text:style-name="P1">?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Standard">Тетрадь </text:p>
                </table:table-cell>
                <table:table-cell table:style-name="Таблица3.A1" office:value-type="string">
                  <text:p text:style-name="P1">9</text:p>
                </table:table-cell>
                <table:table-cell table:style-name="Таблица3.A1" office:value-type="string">
                  <text:p text:style-name="P1">?</text:p>
                </table:table-cell>
                <table:table-cell table:style-name="Таблица3.A1" office:value-type="string">
                  <text:p text:style-name="P1">72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Standard">Ручка</text:p>
                </table:table-cell>
                <table:table-cell table:style-name="Таблица3.A1" office:value-type="string">
                  <text:p text:style-name="P1">?</text:p>
                </table:table-cell>
                <table:table-cell table:style-name="Таблица3.A1" office:value-type="string">
                  <text:p text:style-name="P1">4</text:p>
                </table:table-cell>
                <table:table-cell table:style-name="Таблица3.A1" office:value-type="string">
                  <text:p text:style-name="P1">52</text:p>
                </table:table-cell>
              </table:table-row>
            </table:table>
            <text:p text:style-name="P13"/>
            <text:p text:style-name="Standard"><text:span text:style-name="T14">Проверка. </text:span><text:span text:style-name="T8">Какие знания понадобились, чтобы заполнить таблицу?</text:span></text:p>
            <text:p text:style-name="P13"/>
            <text:list xml:id="list3014473867097350668" text:style-name="L8">
              <text:list-item>
                <text:p text:style-name="P99">Как найти стоимость покупки?</text:p>
              </text:list-item>
            </text:list>
            <text:p text:style-name="P13"/>
            <text:p text:style-name="P13"/>
            <text:p text:style-name="P13"/>
            <text:p text:style-name="P13"/>
            <text:list xml:id="list3785291686656701592" text:style-name="L9">
              <text:list-item>
                <text:p text:style-name="P100">Как узнать количество купленного товара?</text:p>
                <text:p text:style-name="P100"/>
              </text:list-item>
            </text:list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><text:s text:c="13"/>- Как узнать цену товара?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8"><text:span text:style-name="T19">- </text:span><text:span text:style-name="T8">Оцените себя. </text:span><text:span text:style-name="T19">Результаты занесите в оценочные листы.</text:span></text:p>
            <text:p text:style-name="P89"/>
            <text:p text:style-name="P89"/>
            <text:p text:style-name="P89"/>
            <text:p text:style-name="P89"/>
            <text:p text:style-name="P88"><text:span text:style-name="T22">Отдел </text:span><text:span text:style-name="T23">«Игрушки»</text:span></text:p>
            <text:p text:style-name="P28">В магазин игрушек привезли 5 шариков и 6 солдатиков. Стоимость шариков 25 рублей. Сколько заплатили за весь товар, если <text:s/>1 солдатик стоит <text:s/>на 2 рубля дороже, чем 1 шарик?</text:p>
            <text:p text:style-name="P28">Оцените себя. Результаты занесите в оценочные листы.</text:p>
            <text:p text:style-name="P90"/>
            <text:p text:style-name="P13"/>
            <text:p text:style-name="P13"/>
            <text:p text:style-name="P13"/>
          </table:table-cell>
          <table:table-cell table:style-name="Таблица4.A1" office:value-type="string">
            <text:p text:style-name="P37"/>
            <text:p text:style-name="P37">Заполняют таблицу.</text:p>
            <text:p text:style-name="P37"/>
            <text:p text:style-name="P37"/>
            <text:p text:style-name="P37"/>
            <text:p text:style-name="P49"/>
            <text:p text:style-name="P49"/>
            <text:p text:style-name="P49"/>
            <text:p text:style-name="P49"/>
            <text:p text:style-name="P33"><text:span text:style-name="T26">Чтобы узнать стоимость </text:span><text:span text:style-name="T26">покупки, надо цену товара умножить на количество.</text:span></text:p>
            <text:p text:style-name="P49"/>
            <text:p text:style-name="P49">Чтобы узнать количество купленного товара, надо стоимость разделить на цену товара.</text:p>
            <text:p text:style-name="P49"/>
            <text:p text:style-name="P49"><text:soft-page-break/>Чтобы узнать цену товара, надо стоимость разделить на количество.</text:p>
            <text:p text:style-name="P49">(карточка-помощник №6)</text:p>
            <text:p text:style-name="P49">Оценивают себя, результаты заносят в оценочные листы.</text:p>
            <text:p text:style-name="P49"/>
            <text:p text:style-name="P49">Находят стоимость товара.</text:p>
            <text:p text:style-name="P49"/>
            <text:p text:style-name="P49"/>
            <text:p text:style-name="P49">Оценивают свою работу, результаты заносят в оценочные листы.</text:p>
            <text:p text:style-name="P49"/>
            <text:p text:style-name="P49"/>
            <text:p text:style-name="P49"/>
            <text:p text:style-name="P49">Оценивают свою работу, результаты заносят в оценочные листы.</text:p>
          </table:table-cell>
          <table:table-cell table:style-name="Таблица4.A1" office:value-type="string">
            <text:p text:style-name="P33">Наблюдение. Оценочный лист.</text:p>
          </table:table-cell>
        </table:table-row>
        <table:table-row table:style-name="Таблица4.1">
          <table:table-cell table:style-name="Таблица4.A1" office:value-type="string">
            <text:p text:style-name="P46">8. Этап рефлексии на уроке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60">9. Домащнее задание.</text:p>
            <text:p text:style-name="P37"/>
          </table:table-cell>
          <table:table-cell table:style-name="Таблица4.A1" office:value-type="string">
            <text:p text:style-name="P55"><text:span text:style-name="T16">Коммуникативные - </text:span><text:span text:style-name="T11">умение с достаточной полнотой и точностью выражать свои мысли;</text:span></text:p>
            <text:p text:style-name="P55"><text:soft-page-break/><text:span text:style-name="T16">Регулятивные -</text:span><text:span text:style-name="T11"> </text:span><text:span text:style-name="T8">планирование, <text:s/>контроль, оценка, коррекция, выделение и осознание того, что усвоено, что ещё подлежит усвоению</text:span></text:p>
            <text:p text:style-name="P36"/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82">- Мы посетили все отделы магазина. </text:p>
            <text:p text:style-name="P82">- Вы довольны своими покупками?</text:p>
            <text:p text:style-name="P82">- В каком отделе вы испытывали затруднения? </text:p>
            <text:p text:style-name="P82">- Подумайте и скажите, сегодняшняя тема нашего урока вам пригодится в жизни?</text:p>
            <text:p text:style-name="P81"/>
            <text:p text:style-name="P64">Молодцы! Мы справились со всеми заданиями,</text:p>
            <text:p text:style-name="P64"><text:soft-page-break/>сделали еще один шаг на пути изучения математики.</text:p>
            <text:p text:style-name="P64">У кого не осталось проблем по решению подобных задач?</text:p>
            <text:p text:style-name="P64"><text:s/>Кому еще нужна помощь в таких заданиях?</text:p>
            <text:p text:style-name="P64"><text:s/>Эксперты подсчитайте <text:s/>активность ребят вашего ряда. Давайте поблагодарим ребят за высокую активность</text:p>
            <text:p text:style-name="P64"/>
            <text:p text:style-name="P62"><text:s/>Оцените свою работу на уроке .</text:p>
            <text:p text:style-name="P62">Посчитайте ваш результат и сравните с тем, что вы запланировали . </text:p>
            <text:p text:style-name="P62"/>
            <text:p text:style-name="P62"/>
            <text:p text:style-name="P62"/>
            <text:p text:style-name="P62"/>
            <text:p text:style-name="P62">Составить и решить 3 задачи на нахождение цены, количества, стоимости.</text:p>
          </table:table-cell>
          <table:table-cell table:style-name="Таблица4.A1" office:value-type="string">
            <text:p text:style-name="P37">Определяют свои затруднения, успехи.</text:p>
            <text:p text:style-name="P37"/>
            <text:p text:style-name="P37"/>
            <text:p text:style-name="P37"/>
            <text:p text:style-name="P37"/>
            <text:p text:style-name="P37"/>
            <text:p text:style-name="P37">Оценивают свою <text:soft-page-break/>работу на уроке при помощи балов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Выполняют работу дома.</text:p>
          </table:table-cell>
          <table:table-cell table:style-name="Таблица4.A1" office:value-type="string">
            <text:p text:style-name="P37">Наблюдение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/>
      <style:text-properties fo:font-size="14pt" fo:language="uk" fo:country="UA" style:font-size-asian="14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4pt" fo:language="uk" fo:country="UA" style:font-name-asian="Times New Roman2" style:font-size-asian="14pt" style:language-asian="ru" style:country-asian="RU" style:font-name-complex="Times New Roman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2" style:font-size-asian="13pt" style:language-asian="ru" style:country-asian="RU" style:font-weight-asian="bold" style:font-name-complex="Arial2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силий</meta:initial-creator>
    <dc:creator>Таня </dc:creator>
    <meta:editing-cycles>15</meta:editing-cycles>
    <meta:creation-date>2017-03-07T13:16:00</meta:creation-date>
    <dc:date>2018-02-12T17:38:59.19</dc:date>
    <meta:editing-duration>PT4H43M5S</meta:editing-duration>
    <meta:generator>OpenOffice/4.1.4$Win32 OpenOffice.org_project/414m5$Build-9788</meta:generator>
    <meta:printed-by>Таня </meta:printed-by>
    <meta:print-date>2018-02-12T06:34:33.23</meta:print-date>
    <meta:document-statistic meta:table-count="5" meta:image-count="0" meta:object-count="0" meta:page-count="11" meta:paragraph-count="288" meta:word-count="1652" meta:character-count="11663"/>
    <meta:user-defined meta:name="AppVersion">12.0000</meta:user-defined>
    <meta:user-defined meta:name="Company">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